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7pt" style:font-size-asian="7pt" style:font-size-complex="7pt"/>
    </style:style>
    <style:style style:name="P2" style:parent-style-name="Standard" style:family="paragraph">
      <style:paragraph-properties fo:text-align="center"/>
      <style:text-properties fo:font-size="7pt" style:font-size-asian="7pt" style:font-size-complex="7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pt" style:font-size-asian="1pt" style:font-size-complex="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 fo:margin-bottom="0.0833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 style:text-position="super 66.6%"/>
    </style:style>
    <style:style style:name="T14" style:parent-style-name="DefaultParagraphFont" style:family="text">
      <style:text-properties style:font-name="Times New Roman" style:text-position="super 66.6%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style:text-position="super 66.6%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text-position="super 66.6%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ListParagraph" style:list-style-name="WWNum1" style:family="paragraph"/>
    <style:style style:name="P25" style:parent-style-name="ListParagraph" style:list-style-name="WWNum1" style:family="paragraph"/>
    <style:style style:name="P26" style:parent-style-name="ListParagraph" style:list-style-name="WWNum1" style:family="paragraph"/>
    <style:style style:name="P27" style:parent-style-name="ListParagraph" style:list-style-name="WWNum1" style:family="paragraph"/>
    <style:style style:name="P28" style:parent-style-name="ListParagraph" style:list-style-name="WWNum1" style:family="paragraph"/>
    <style:style style:name="P29" style:parent-style-name="ListParagraph" style:list-style-name="WWNum1" style:family="paragraph"/>
    <style:style style:name="P30" style:parent-style-name="ListParagraph" style:family="paragraph">
      <style:text-properties fo:font-size="3pt" style:font-size-asian="3pt" style:font-size-complex="3pt"/>
    </style:style>
    <style:style style:name="P31" style:parent-style-name="ListParagraph" style:family="paragraph">
      <style:paragraph-properties fo:text-align="justify"/>
    </style:style>
    <style:style style:name="P32" style:parent-style-name="ListParagraph" style:family="paragraph">
      <style:paragraph-properties fo:text-align="justify"/>
    </style:style>
    <style:style style:name="P33" style:parent-style-name="ListParagraph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ListParagraph" style:family="paragraph">
      <style:paragraph-properties fo:text-align="justify"/>
    </style:style>
    <style:style style:name="P37" style:parent-style-name="ListParagraph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ListParagraph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Indian Institute of Technology Gandhinagar</text:p>
      <text:p text:style-name="P4"/>
      <text:p text:style-name="P5">Workshop on</text:p>
      <text:p text:style-name="P6"/>
      <text:p text:style-name="P7">ELLIPTIC AND PARABOLIC PARTIAL DIFFERENTIAL</text:p>
      <text:p text:style-name="P8">EQUATIONS AND RELATED TOPICS: THEORY AND</text:p>
      <text:p text:style-name="P9">NUMERICAL METHODS</text:p>
      <text:p text:style-name="P10"/>
      <text:p text:style-name="P11"><text:span text:style-name="T12">August 16</text:span><text:span text:style-name="T13">th</text:span><text:span text:style-name="T14"><text:s/></text:span><text:span text:style-name="T15">-</text:span><text:span text:style-name="T16"><text:s/></text:span><text:span text:style-name="T17">19</text:span><text:span text:style-name="T18">th</text:span><text:span text:style-name="T19">,<text:s/></text:span><text:span text:style-name="T20">2012</text:span></text:p>
      <text:p text:style-name="P21"/>
      <text:p text:style-name="P22">Registration Form</text:p>
      <text:p text:style-name="P23"/>
      <text:list text:style-name="WWNum1">
        <text:list-item text:start-value="1">
          <text:p text:style-name="P24">Name of the participant:</text:p>
        </text:list-item>
      </text:list>
      <text:p text:style-name="ListParagraph"/>
      <text:list text:style-name="WWNum1" text:continue-numbering="true">
        <text:list-item>
          <text:p text:style-name="P25">Sex<text:tab/><text:tab/><text:tab/>: <text:s text:c="3"/><?opendocument cursor-position?></text:p>
        </text:list-item>
      </text:list>
      <text:p text:style-name="Normal"><text:s text:c="8"/></text:p>
      <text:list text:style-name="WWNum1" text:continue-numbering="true">
        <text:list-item>
          <text:p text:style-name="P26">Institute / Organization :</text:p>
        </text:list-item>
      </text:list>
      <text:p text:style-name="ListParagraph"/>
      <text:list text:style-name="WWNum1" text:continue-numbering="true">
        <text:list-item>
          <text:p text:style-name="P27">Designation:</text:p>
        </text:list-item>
      </text:list>
      <text:p text:style-name="ListParagraph"/>
      <text:list text:style-name="WWNum1" text:continue-numbering="true">
        <text:list-item>
          <text:p text:style-name="P28">Address for communication:</text:p>
        </text:list-item>
      </text:list>
      <text:p text:style-name="ListParagraph"/>
      <text:p text:style-name="ListParagraph">Email:</text:p>
      <text:p text:style-name="ListParagraph">Telephone:<text:tab/><text:tab/><text:tab/><text:s text:c="3"/>Mobile:</text:p>
      <text:p text:style-name="ListParagraph"/>
      <text:list text:style-name="WWNum1" text:continue-numbering="true">
        <text:list-item>
          <text:p text:style-name="P29">Accommodation Required: <text:s text:c="7"/></text:p>
        </text:list-item>
      </text:list>
      <text:p text:style-name="Standard"/>
      <text:p text:style-name="Standard">Mode of Payment: Demand Draft/Cheque (in favour<text:s/>of “IIT Gandhinagar, Project and</text:p>
      <text:p text:style-name="Standard">Consultancy Account”, payable at Ahmedabad) for Rs.1,000/-</text:p>
      <text:p text:style-name="P30"/>
      <text:p text:style-name="ListParagraph">Draft/Cheque No:....................</text:p>
      <text:p text:style-name="ListParagraph"/>
      <text:p text:style-name="ListParagraph">Signature of Applicant<text:tab/>:</text:p>
      <text:p text:style-name="ListParagraph">Date<text:tab/><text:tab/><text:tab/><text:tab/>:</text:p>
      <text:p text:style-name="ListParagraph">Place<text:tab/><text:tab/><text:tab/><text:tab/>:</text:p>
      <text:p text:style-name="P31"/>
      <text:p text:style-name="P32"/>
      <text:p text:style-name="P33"><text:span text:style-name="T34">Target Audience:</text:span><text:span text:style-name="T35"><text:s/></text:span>Graduate students, young faculty and researchers in<text:s/>sciences, engineering and allied field. A few students of final year M.Sc. with an exposure to a course on functional analysis can also be considered for participation in the workshop if they write in advance to the</text:p>
      <text:p text:style-name="P36">Co-Convener, along with registration form, duly filled in.</text:p>
      <text:p text:style-name="P37"/>
      <text:p text:style-name="P38"><text:span text:style-name="T39">Travel:</text:span><text:span text:style-name="T40"><text:s/></text:span>Selected participants will be entitled to and fro AC3 tier fare from their institutions to IIT Gandhinagar by the shortest route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en" style:country-asian="I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tyagi</meta:initial-creator>
    <dc:creator>admin</dc:creator>
    <meta:creation-date>2012-04-17T12:33:00Z</meta:creation-date>
    <dc:date>2012-04-17T12:48:00Z</dc:date>
    <meta:template xlink:href="Normal" xlink:type="simple"/>
    <meta:editing-cycles>4</meta:editing-cycles>
    <meta:editing-duration>PT120S</meta:editing-duration>
    <meta:document-statistic meta:page-count="1" meta:paragraph-count="2" meta:word-count="164" meta:character-count="1100" meta:row-count="7" meta:non-whitespace-character-count="938"/>
  </office:meta>
</office:document-meta>
</file>